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474bde" officeooo:paragraph-rsid="02511f1f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7a149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2c3aa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52fc82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67a149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67a149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653a44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653a44" style:font-weight-asian="normal" style:font-weight-complex="normal"/>
    </style:style>
    <style:style style:name="T4" style:family="text">
      <style:text-properties fo:font-weight="normal" officeooo:rsid="0267a149" style:font-weight-asian="normal" style:font-weight-complex="normal"/>
    </style:style>
    <style:style style:name="T5" style:family="text">
      <style:text-properties fo:font-weight="normal" officeooo:rsid="0269f224" style:font-weight-asian="normal" style:font-weight-complex="normal"/>
    </style:style>
    <style:style style:name="T6" style:family="text">
      <style:text-properties fo:font-weight="normal" officeooo:rsid="026a494d" style:font-weight-asian="normal" style:font-weight-complex="normal"/>
    </style:style>
    <style:style style:name="T7" style:family="text">
      <style:text-properties officeooo:rsid="02635053"/>
    </style:style>
    <style:style style:name="T8" style:family="text">
      <style:text-properties officeooo:rsid="0267a149"/>
    </style:style>
    <style:style style:name="T9" style:family="text">
      <style:text-properties officeooo:rsid="0269f224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list xml:id="list2613291926" text:style-name="L1">
        <text:list-header>
          <text:p text:style-name="P9">Diputadas y Diputados de Santa Fe: </text:p>
          <text:p text:style-name="P9"/>
          <text:p text:style-name="P10"><text:span text:style-name="T2">La Comisión de Obras y Servicios Públicos ha considerado el Proyecto de Comunicación, </text:span>Nº 4116<text:span text:style-name="T8">4</text:span>-CD-SOMOS VIDA,<text:span text:style-name="T3">de la</text:span><text:span text:style-name="T2"> </text:span><text:span text:style-name="T3">D</text:span><text:span text:style-name="T2">iputada</text:span> GRANATA, <text:span text:style-name="T2">por el cual se solicita disponga informar en relación a </text:span><text:span text:style-name="T3">la finalización de la intervención de la Empresa Provincial de la Energía (EPE) con la designación de su </text:span><text:span text:style-name="T6">D</text:span><text:span text:style-name="T3">irectorio los </text:span><text:span text:style-name="T6">P</text:span><text:span text:style-name="T3">lanes y </text:span><text:span text:style-name="T6">M</text:span><text:span text:style-name="T3">edidas de </text:span><text:span text:style-name="T6">G</text:span><text:span text:style-name="T3">estión y </text:span><text:span text:style-name="T6">A</text:span><text:span text:style-name="T3">dministración de la </text:span><text:span text:style-name="T6">E</text:span><text:span text:style-name="T3">mpresa</text:span><text:span text:style-name="T2">; y, por las razones expuestas en los fundamentos y las que podrá dar el miembro informante, esta Comisión aconseja la aprobación del siguiente texto, con modificación que a continuación se transcribe.</text:span></text:p>
          <text:p text:style-name="P12"><text:s text:c="14"/></text:p>
          <text:p text:style-name="P12"/>
          <text:p text:style-name="P11"><text:span text:style-name="T2"><text:s text:c="15"/></text:span><text:s text:c="2"/>PROYECTO DE COMUNICACIÓN</text:p>
          <text:p text:style-name="P12"><text:s text:c="5"/></text:p>
          <text:p text:style-name="P10"><text:span text:style-name="T2">La Cámara de Diputados de la Provincia vería con agrado que el Poder Ejecutivo, por intermedio del organismo que corresponda, </text:span><text:span text:style-name="T3">se</text:span><text:span text:style-name="T2"> inform</text:span><text:span text:style-name="T3">e</text:span><text:span text:style-name="T2">, desde el 26 de </text:span><text:span text:style-name="T4">O</text:span><text:span text:style-name="T2">ctubre de 2020 en adelante, en relación a la finalización de la intervención de la Empresa Provincial de la </text:span><text:span text:style-name="T4">Energía</text:span><text:span text:style-name="T2"> (EPE) con la designación de su </text:span><text:span text:style-name="T4">D</text:span><text:span text:style-name="T2">irectorio los </text:span><text:span text:style-name="T4">P</text:span><text:span text:style-name="T2">lanes y </text:span><text:span text:style-name="T4">M</text:span><text:span text:style-name="T2">edidas de </text:span><text:span text:style-name="T4">G</text:span><text:span text:style-name="T2">estión y </text:span><text:span text:style-name="T4">A</text:span><text:span text:style-name="T2">dministración de la </text:span><text:span text:style-name="T4">E</text:span><text:span text:style-name="T2">mpresa, especificando los siguientes detalles: </text:span></text:p>
          <text:p text:style-name="P16">a) <text:span text:style-name="T9">p</text:span>lanes generales a implementar por el nuevo directorio en materia de gestión y administración de la empresa; </text:p>
          <text:p text:style-name="P17"><text:span text:style-name="T2">b) </text:span><text:span text:style-name="T5">a</text:span><text:span text:style-name="T2">spectos </text:span><text:span text:style-name="T4">críticos</text:span><text:span text:style-name="T2"> en materia de funcionamiento de la empresa y </text:span><text:span text:style-name="T4">provisión</text:span><text:span text:style-name="T2"> del servicio de </text:span><text:span text:style-name="T4">energía</text:span><text:span text:style-name="T2"> </text:span><text:span text:style-name="T4">eléctrica</text:span><text:span text:style-name="T2"> que deban ser abordados; </text:span><text:span text:style-name="T4">y</text:span><text:span text:style-name="T2">,</text:span></text:p>
          <text:p text:style-name="P18"><text:span text:style-name="T2">c) </text:span><text:span text:style-name="T5">m</text:span><text:span text:style-name="T2">edidas </text:span><text:span text:style-name="T4">especificas</text:span><text:span text:style-name="T2"> a implementar por parte del directorio en materia de gestión y administraciones en relación a los estados contables, la planta de personal, la infraestructura </text:span><text:span text:style-name="T4">eléctrica</text:span><text:span text:style-name="T2">, las instalaciones administrativas, aspectos tarifarios y comerciales, </text:span><text:span text:style-name="T4">así</text:span><text:span text:style-name="T2"> como sobre la calidad del servicio de </text:span><text:span text:style-name="T4">energía</text:span><text:span text:style-name="T2"> </text:span><text:span text:style-name="T4">eléctrica</text:span><text:span text:style-name="T2"> provista.</text:span></text:p>
          <text:p text:style-name="P13">R, V</text:p>
          <text:p text:style-name="P13">SALA DE COMISIÓN POR ZOOM, <text:span text:style-name="T7">25 de Noviembre</text:span> 2020</text:p>
          <text:p text:style-name="P14"><text:soft-page-break/>FIRMANTE: las Sras Diputadas, GARCÍA Clara, Amalia GRANATA y los Sres Diputados Sergio BASILE, Diputado José GARIBAY, Diputado Marcelo GONZÁLEZ, Diputado Alejandro BOSCAROL.</text:p>
          <text:p text:style-name="P15"/>
          <text:p text:style-name="P15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19:38.143363830</dc:date>
    <meta:editing-cycles>462</meta:editing-cycles>
    <meta:editing-duration>P1DT10H55M54S</meta:editing-duration>
    <meta:generator>LibreOffice/6.3.4.2$Linux_X86_64 LibreOffice_project/30$Build-2</meta:generator>
    <meta:document-statistic meta:table-count="0" meta:image-count="2" meta:object-count="0" meta:page-count="2" meta:paragraph-count="17" meta:word-count="330" meta:character-count="2174" meta:non-whitespace-character-count="1814"/>
  </office:meta>
</office:document-meta>
</file>